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cs" fo:country="CZ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5" style:parent-style-name="Standard" style:family="paragraph">
      <style:paragraph-properties fo:text-align="center"/>
      <style:text-properties fo:language="cs" fo:country="CZ"/>
    </style:style>
    <style:style style:name="P6" style:parent-style-name="Standard" style:family="paragraph">
      <style:text-properties fo:language="cs" fo:country="CZ"/>
    </style:style>
    <style:style style:name="P7" style:parent-style-name="Standard" style:family="paragraph">
      <style:paragraph-properties fo:text-align="justify"/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11" style:parent-style-name="Standard" style:family="paragraph">
      <style:paragraph-properties fo:text-align="center"/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19" style:parent-style-name="Standard" style:family="paragraph">
      <style:paragraph-properties fo:text-align="center"/>
      <style:text-properties fo:language="cs" fo:country="CZ"/>
    </style:style>
    <style:style style:name="P20" style:parent-style-name="Standard" style:family="paragraph">
      <style:paragraph-properties fo:text-align="justify"/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fo:language="cs" fo:country="CZ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fo:language="cs" fo:country="CZ"/>
    </style:style>
    <style:style style:name="P37" style:parent-style-name="Standard" style:family="paragraph">
      <style:text-properties fo:language="cs" fo:country="CZ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41" style:parent-style-name="Standard" style:family="paragraph">
      <style:text-properties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P46" style:parent-style-name="Standard" style:family="paragraph">
      <style:text-properties fo:language="cs" fo:country="CZ"/>
    </style:style>
    <style:style style:name="P47" style:parent-style-name="Standard" style:family="paragraph">
      <style:text-properties fo:language="cs" fo:country="CZ"/>
    </style:style>
    <style:style style:name="P48" style:parent-style-name="Standard" style:family="paragraph">
      <style:text-properties fo:language="cs" fo:country="CZ"/>
    </style:style>
    <style:style style:name="P49" style:parent-style-name="Standard" style:family="paragraph">
      <style:text-properties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P52" style:parent-style-name="Standard" style:family="paragraph">
      <style:text-properties fo:language="cs" fo:country="CZ"/>
    </style:style>
    <style:style style:name="P53" style:parent-style-name="Standard" style:family="paragraph">
      <style:text-properties fo:language="cs" fo:country="CZ"/>
    </style:style>
    <style:style style:name="P54" style:parent-style-name="Standard" style:family="paragraph">
      <style:text-properties fo:language="cs" fo:country="CZ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56" style:parent-style-name="Standard" style:family="paragraph">
      <style:paragraph-properties fo:text-align="center"/>
    </style:style>
    <style:style style:name="T57" style:parent-style-name="Standardnípísmoodstavce" style:family="text">
      <style:text-properties fo:font-weight="bold" style:font-weight-asian="bold" style:font-weight-complex="bold" fo:language="cs" fo:country="CZ"/>
    </style:style>
    <style:style style:name="T58" style:parent-style-name="Standardnípísmoodstavce" style:family="text">
      <style:text-properties fo:font-weight="bold" style:font-weight-asian="bold" style:font-weight-complex="bold" style:text-position="33.3% 100%" fo:language="cs" fo:country="CZ"/>
    </style:style>
    <style:style style:name="T59" style:parent-style-name="Standardnípísmoodstavce" style:family="text">
      <style:text-properties fo:font-weight="bold" style:font-weight-asian="bold" style:font-weight-complex="bold" fo:language="cs" fo:country="CZ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61" style:parent-style-name="Standard" style:family="paragraph">
      <style:text-properties fo:language="cs" fo:country="CZ"/>
    </style:style>
    <style:style style:name="P62" style:parent-style-name="Standard" style:family="paragraph">
      <style:text-properties fo:language="cs" fo:country="CZ"/>
    </style:style>
    <style:style style:name="P63" style:parent-style-name="Standard" style:family="paragraph">
      <style:text-properties fo:language="cs" fo:country="CZ"/>
    </style:style>
    <style:style style:name="P64" style:parent-style-name="Standard" style:family="paragraph">
      <style:text-properties fo:language="cs" fo:country="CZ"/>
    </style:style>
    <style:style style:name="P65" style:parent-style-name="Standard" style:family="paragraph">
      <style:text-properties fo:language="cs" fo:country="CZ"/>
    </style:style>
    <style:style style:name="P66" style:parent-style-name="Standard" style:family="paragraph">
      <style:text-properties fo:language="cs" fo:country="CZ"/>
    </style:style>
    <style:style style:name="P67" style:parent-style-name="Standard" style:family="paragraph">
      <style:text-properties fo:language="cs" fo:country="CZ"/>
    </style:style>
    <style:style style:name="P68" style:parent-style-name="Standard" style:family="paragraph">
      <style:text-properties fo:language="cs" fo:country="CZ"/>
    </style:style>
    <style:style style:name="T69" style:parent-style-name="Standardnípísmoodstavce" style:family="text">
      <style:text-properties fo:language="cs" fo:country="CZ"/>
    </style:style>
    <style:style style:name="T70" style:parent-style-name="Standardnípísmoodstavce" style:family="text">
      <style:text-properties style:text-position="33.3% 100%" fo:language="cs" fo:country="CZ"/>
    </style:style>
    <style:style style:name="T71" style:parent-style-name="Standardnípísmoodstavce" style:family="text">
      <style:text-properties fo:language="cs" fo:country="CZ"/>
    </style:style>
    <style:style style:name="T72" style:parent-style-name="Standardnípísmoodstavce" style:family="text">
      <style:text-properties fo:language="cs" fo:country="CZ"/>
    </style:style>
    <style:style style:name="T73" style:parent-style-name="Standardnípísmoodstavce" style:family="text">
      <style:text-properties fo:language="cs" fo:country="CZ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77" style:parent-style-name="Standard" style:family="paragraph">
      <style:paragraph-properties fo:text-align="justify"/>
      <style:text-properties fo:language="cs" fo:country="CZ"/>
    </style:style>
    <style:style style:name="P78" style:parent-style-name="Standard" style:family="paragraph">
      <style:paragraph-properties fo:text-align="justify"/>
      <style:text-properties fo:language="cs" fo:country="CZ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83" style:parent-style-name="Standard" style:family="paragraph">
      <style:paragraph-properties fo:text-align="justify"/>
      <style:text-properties fo:language="cs" fo:country="CZ"/>
    </style:style>
    <style:style style:name="P84" style:parent-style-name="Standard" style:family="paragraph">
      <style:paragraph-properties fo:text-align="justify"/>
      <style:text-properties fo:language="cs" fo:country="CZ"/>
    </style:style>
    <style:style style:name="P85" style:parent-style-name="Standard" style:family="paragraph">
      <style:text-properties fo:language="cs" fo:country="CZ"/>
    </style:style>
    <style:style style:name="P86" style:parent-style-name="Standard" style:family="paragraph">
      <style:paragraph-properties fo:text-align="end"/>
      <style:text-properties fo:language="cs" fo:country="CZ"/>
    </style:style>
    <style:style style:name="P87" style:parent-style-name="Standard" style:family="paragraph">
      <style:paragraph-properties fo:text-align="end"/>
      <style:text-properties fo:language="cs" fo:country="CZ"/>
    </style:style>
    <style:style style:name="P88" style:parent-style-name="Standard" style:family="paragraph">
      <style:paragraph-properties fo:text-align="end"/>
      <style:text-properties fo:language="cs" fo:country="CZ"/>
    </style:style>
    <style:style style:name="P89" style:parent-style-name="Standard" style:family="paragraph">
      <style:paragraph-properties fo:text-align="end"/>
      <style:text-properties fo:language="cs" fo:country="CZ"/>
    </style:style>
    <style:style style:name="P90" style:parent-style-name="Standard" style:family="paragraph">
      <style:paragraph-properties fo:text-align="end"/>
      <style:text-properties fo:language="cs" fo:country="CZ"/>
    </style:style>
    <style:style style:name="P91" style:parent-style-name="Standard" style:family="paragraph">
      <style:text-properties fo:language="cs" fo:country="CZ"/>
    </style:style>
    <style:style style:name="P92" style:parent-style-name="Standard" style:family="paragraph">
      <style:text-properties fo:language="cs" fo:country="CZ"/>
    </style:style>
    <style:style style:name="P93" style:parent-style-name="HorizontalLine" style:family="paragraph">
      <style:text-properties fo:language="cs" fo:country="CZ"/>
    </style:style>
    <style:style style:name="P94" style:parent-style-name="Standard" style:family="paragraph">
      <style:text-properties fo:language="cs" fo:country="CZ"/>
    </style:style>
  </office:automatic-styles>
  <office:body>
    <office:text text:use-soft-page-breaks="true">
      <text:p text:style-name="P1">4/2016</text:p>
      <text:p text:style-name="P2">NAŘÍZENÍ</text:p>
      <text:p text:style-name="P3">Karlovarského kraje</text:p>
      <text:p text:style-name="P4">ze dne 23. 5. 2016,</text:p>
      <text:p text:style-name="P5">kterým se stanoví podmínky k zabezpečení požární ochrany v době zvýšeného nebezpečí vzniku požáru</text:p>
      <text:p text:style-name="P6"/>
      <text:p text:style-name="P7">Rada Karlovarského kraje<text:s/>vydává na základě usnesení č. RK 576/05/16 ze dne 23. 5. 2016 v souladu s ustanovením § 27 odst. 2 písm. b) bod 3. zákona č. 133/1985 Sb., o požární ochraně, ve znění pozdějších předpisů, v souladu s ustanovením § 7 a § 59 odst. 1 písm. k) zákona č. 129/2000 Sb., o krajích, ve znění pozdějších předpisů, toto nařízení:</text:p>
      <text:p text:style-name="P8"/>
      <text:p text:style-name="P9">Článek 1</text:p>
      <text:p text:style-name="P10">Úvodní ustanovení</text:p>
      <text:p text:style-name="P11"/>
      <text:p text:style-name="P12">(1) Toto nařízení stanoví podmínky k zabezpečení požární ochrany v době zvýšeného nebezpečí vzniku požáru na území Karlovarského kraje.</text:p>
      <text:p text:style-name="P13"/>
      <text:p text:style-name="P14">(2) Za plnění podmínek stanovených tímto nařízením odpovídají právnické osoby, podnikající fyzické osoby a fyzické osoby.</text:p>
      <text:p text:style-name="P15"/>
      <text:p text:style-name="P16"/>
      <text:p text:style-name="P17">Článek 2</text:p>
      <text:p text:style-name="P18">Doba zvýšeného nebezpečí vzniku požáru</text:p>
      <text:p text:style-name="P19"/>
      <text:p text:style-name="P20">Dobou zvýšeného nebezpečí požáru se rozumí doba, kdy se klimatické podmínky vyznačují vysokou teplotou ovzduší, dlouhodobým nedostatkem srážek a s tím související nízkou vlhkostí v půdě a vegetaci, zpravidla doba, po kterou je v platnosti výstraha Českého hydrometeorologického ústavu na „nebezpečí požáru“ nebo „vysoké nebezpečí požáru“, zveřejněná v rámci systému<text:s/>integrované výstražné služby.</text:p>
      <text:p text:style-name="P21"/>
      <text:p text:style-name="P22"/>
      <text:p text:style-name="P23">Článek 3</text:p>
      <text:p text:style-name="P24">Způsob vyhlášení začátku a konce doby zvýšeného nebezpečí vzniku požáru</text:p>
      <text:p text:style-name="P25"/>
      <text:p text:style-name="P26">(1) Krajský úřad při vyhlášení začátku a konce doby zvýšeného nebezpečí vzniku požáru zpravidla přihlíží k výstrahám Českého<text:s/>hydrometeorologického ústavu a doporučení Hasičského záchranného sboru kraje.</text:p>
      <text:p text:style-name="P27"/>
      <text:p text:style-name="P28">(2) Začátek a konec doby zvýšeného nebezpečí vzniku požáru podle Článku 2 tohoto nařízení se zveřejňuje vhodným způsobem, např. na úřední desce krajského úřadu, na úředních deskách obecních úřadů obcí, kterých se dotýká, v hromadných informačních prostředcích, případně dalšími způsoby v místě obvyklými.</text:p>
      <text:p text:style-name="P29"/>
      <text:p text:style-name="P30"/>
      <text:p text:style-name="P31">Článek 4</text:p>
      <text:p text:style-name="P32">Místo zvýšeného nebezpečí vzniku požáru</text:p>
      <text:p text:style-name="P33"/>
      <text:p text:style-name="P34">(1) Místem zvýšeného nebezpečí vzniku požáru je jakákoli plocha na území kraje, která je pokryta vegetací takového charakteru, že je schopna v době zvýšeného nebezpečí vzniku požáru umožnit vznik požáru a jeho následné šíření (např. lesní porosty, plochy zemědělských kultur, parky, zahrady, louky apod.)</text:p>
      <text:soft-page-break/>
      <text:p text:style-name="P35">(2) Doba zvýšeného nebezpečí požáru se může dotýkat celého území kraje nebo pouze jeho části.</text:p>
      <text:p text:style-name="P36"/>
      <text:p text:style-name="P37"/>
      <text:p text:style-name="P38">Článek 5</text:p>
      <text:p text:style-name="P39">Obecné podmínky k zabezpečení požární ochrany v době zvýšeného nebezpečí vzniku požáru</text:p>
      <text:p text:style-name="P40"/>
      <text:p text:style-name="P41">V době zvýšeného nebezpečí vzniku požáru je na místech podle Článku 4 tohoto nařízení zakázáno:</text:p>
      <text:p text:style-name="P42">a) rozdělávat a udržovat ohně a odhazovat hořící nebo doutnající předměty</text:p>
      <text:p text:style-name="P43"/>
      <text:p text:style-name="P44">b) pálit klest a zbytky po těžbě na lesních pozemcích</text:p>
      <text:p text:style-name="P45"/>
      <text:p text:style-name="P46">c) provozovat jízdy parních lokomotiv, pokud nejsou zajištěna bezpečnostní opatření k zamezení vzniku požáru</text:p>
      <text:p text:style-name="P47"/>
      <text:p text:style-name="P48">d) používat pyrotechnické výrobky</text:p>
      <text:p text:style-name="P49"/>
      <text:p text:style-name="P50">e) používat jiné zdroje zapálení (např. létající přání, lampiony se světlem z otevřeného ohně, pochodně apod.)</text:p>
      <text:p text:style-name="P51"/>
      <text:p text:style-name="P52">f) spotřebovávat vodu z umělých a přírodních nádrží určených jako zdroje požární vody k jiným účelům než k hašení<text:s/>požárů.</text:p>
      <text:p text:style-name="P53"/>
      <text:p text:style-name="P54"/>
      <text:p text:style-name="P55">Článek 6</text:p>
      <text:p text:style-name="P56"><text:span text:style-name="T57">Podmínky k zabezpečení požární ochrany při sklizni obilovin, řepky a GPS</text:span><text:span text:style-name="T58">*)</text:span><text:span text:style-name="T59"><text:s/>v době zvýšeného nebezpečí vzniku požáru</text:span></text:p>
      <text:p text:style-name="P60"/>
      <text:p text:style-name="P61">(1) Žňová technika (veškerá technika používaná ke sklizni, převozu, odvozu, úpravě polí) musí být vybavena lapači jisker, lapači nemusí být vybavena, pokud je od výrobce provedena tak, že nemůže dojít k výfuku žhavých částic.</text:p>
      <text:p text:style-name="P62"/>
      <text:p text:style-name="P63">(2) Žňová technika musí být vybavena kromě hasicího přístroje instalovaného výrobcem ještě vodním nebo pěnovým přenosným hasicím přístrojem s minimálním objemem hasiva 9 litrů. Pokud se jedná o soupravu (např. traktor a valník), musí být hasicím přístrojem vybaveno pouze vlečné vozidlo.</text:p>
      <text:p text:style-name="P64"/>
      <text:p text:style-name="P65">(3) Součástí žňové techniky musí být technika schopná upravit půdu tak, aby vznikl ochranný pruh, který zamezí šíření požáru (ochranný pruh musí být zbaven hořlavého materiálu v takové míře, aby nemohlo dojít k přenosu požáru), tato technika musí být přítomna v místě provádění sklizně a u této techniky musí být nepřetržitě přítomna znalá obsluha. Pokud se jedná o pole o<text:s/>výměře 100 ha a větší, musí být tato technika přítomna na poli ve dvojnásobném množství.</text:p>
      <text:p text:style-name="P66"/>
      <text:p text:style-name="P67">(4) V případě založení stohu na strništi, musí být po naskladnění provedena úprava půdy po jeho obvodu takovým způsobem, aby vznikl ochranný pruh proti přenosu<text:s/>požáru v šíři nejméně 10 metrů (ochranný pruh musí být zbaven hořlavého materiálu v takové míře, aby nemohlo dojít k přenosu požáru).</text:p>
      <text:p text:style-name="P68"/>
      <text:p text:style-name="Standard"><text:span text:style-name="T69">(5) Pokud se provádí sklizeň obilovin, řepky a GPS</text:span><text:span text:style-name="T70">*)</text:span><text:span text:style-name="T71"><text:s/>na poli o výměře 100 ha a větší, musí být pole rozděleno alespoň na<text:s/></text:span><text:span text:style-name="T72">dvě přibližně stejně velké části, kdy k rozdělení pole dojde sklizní plodin a úpravou půdy tak, aby vznikl ochranný pruh proti přenosu požáru v šíři nejméně 15 metrů (ochranný pruh musí být zbaven hořlavého materiálu v takové míře, aby nemohlo dojít k přen</text:span><text:span text:style-name="T73">osu požáru).</text:span></text:p>
      <text:soft-page-break/>
      <text:p text:style-name="P74">Článek 7</text:p>
      <text:p text:style-name="P75">Zrušovací ustanovení</text:p>
      <text:p text:style-name="P76"/>
      <text:p text:style-name="P77">Nařízení Karlovarského kraje č. 4/2015 ze dne 6. 3. 2015, kterým se stanoví podmínky k zabezpečení požární ochrany v době zvýšeného nebezpečí vzniku požáru, se zrušuje.</text:p>
      <text:p text:style-name="P78"/>
      <text:p text:style-name="P79"/>
      <text:p text:style-name="P80">Článek 8</text:p>
      <text:p text:style-name="P81">Účinnost</text:p>
      <text:p text:style-name="P82"/>
      <text:p text:style-name="P83">Toto nařízení nabývá účinnosti patnáctým dnem následujícím po dni jeho vyhlášení ve Věstníku právních předpisů Karlovarského kraje.</text:p>
      <text:p text:style-name="P84"/>
      <text:p text:style-name="P85"/>
      <text:p text:style-name="P86">JUDr. Martin Havel v. r.</text:p>
      <text:p text:style-name="P87">hejtman</text:p>
      <text:p text:style-name="P88"/>
      <text:p text:style-name="P89">Jakub Pánik v. r.</text:p>
      <text:p text:style-name="P90">náměstek hejtmana</text:p>
      <text:p text:style-name="P91"/>
      <text:p text:style-name="P92">*) GPS - obilniny sklízené ve formě siláží z celých rostlin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laha Jaromír</meta:initial-creator>
    <dc:creator>Mulac</dc:creator>
    <meta:creation-date>2016-07-14T05:52:00Z</meta:creation-date>
    <dc:date>2018-07-27T09:19:00Z</dc: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2" meta:character-count="5253" meta:row-count="37" meta:non-whitespace-character-count="4501"/>
  </office:meta>
</office:document-meta>
</file>