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margin-bottom="0in" fo:line-height="150%"/>
      <style:text-properties style:font-name="Arial" style:font-name-asian="Times New Roman" style:font-name-complex="Arial" fo:color="#000000" fo:font-size="20pt" style:font-size-asian="20pt" style:font-size-complex="20pt" style:language-asian="cs" style:country-asian="CZ"/>
    </style:style>
    <style:style style:name="P2" style:parent-style-name="Normální" style:family="paragraph">
      <style:paragraph-properties fo:margin-bottom="0in" fo:line-height="150%"/>
      <style:text-properties style:font-name="Arial" style:font-name-asian="Times New Roman" style:font-name-complex="Arial" fo:color="#000000" fo:font-size="20pt" style:font-size-asian="20pt" style:font-size-complex="20pt" style:language-asian="cs" style:country-asian="CZ"/>
    </style:style>
    <style:style style:name="P3" style:parent-style-name="Normální"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language-asian="cs" style:country-asian="CZ"/>
    </style:style>
    <style:style style:name="P4" style:parent-style-name="Normální"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cs" style:country-asian="CZ"/>
    </style:style>
    <style:style style:name="P5" style:parent-style-name="Normální"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cs" style:country-asian="CZ"/>
    </style:style>
    <style:style style:name="P6" style:parent-style-name="Normální"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cs" style:country-asian="CZ"/>
    </style:style>
    <style:style style:name="P7" style:parent-style-name="Normální" style:family="paragraph">
      <style:paragraph-properties fo:text-align="justify" fo:margin-bottom="0in" fo:line-height="150%"/>
    </style:style>
    <style:style style:name="T8" style:parent-style-name="Standardnípísmoodstavce" style:family="text">
      <style:text-properties style:font-name="Arial" style:font-name-asian="Times New Roman" style:font-name-complex="Arial" fo:color="#000000" fo:font-size="12pt" style:font-size-asian="12pt" style:font-size-complex="12pt" style:language-asian="cs" style:country-asian="CZ"/>
    </style:style>
    <style:style style:name="T9" style:parent-style-name="Standardnípísmoodstavce" style:family="text">
      <style:text-properties style:font-name="Arial" style:font-name-asian="Times New Roman" style:font-name-complex="Arial" fo:color="#000000" fo:font-size="12pt" style:font-size-asian="12pt" style:font-size-complex="12pt" style:language-asian="cs" style:country-asian="CZ"/>
    </style:style>
    <style:style style:name="T10" style:parent-style-name="Standardnípísmoodstavce"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cs" style:country-asian="CZ"/>
    </style:style>
    <style:style style:name="T11" style:parent-style-name="Standardnípísmoodstavce" style:family="text">
      <style:text-properties style:font-name="Arial" style:font-name-asian="Times New Roman" style:font-name-complex="Arial" fo:color="#000000" fo:font-size="12pt" style:font-size-asian="12pt" style:font-size-complex="12pt" style:language-asian="cs" style:country-asian="CZ"/>
    </style:style>
    <style:style style:name="P12" style:parent-style-name="Normální"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language-asian="cs" style:country-asian="CZ"/>
    </style:style>
    <style:style style:name="P13" style:parent-style-name="Normální"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language-asian="cs" style:country-asian="CZ"/>
    </style:style>
    <style:style style:name="P14" style:parent-style-name="Normální"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language-asian="cs" style:country-asian="CZ"/>
    </style:style>
    <style:style style:name="P15" style:parent-style-name="Normální"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language-asian="cs" style:country-asian="CZ"/>
    </style:style>
    <style:style style:name="P16" style:parent-style-name="Normální"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language-asian="cs" style:country-asian="CZ"/>
    </style:style>
    <style:style style:name="P17" style:parent-style-name="Normální"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language-asian="cs" style:country-asian="CZ"/>
    </style:style>
    <style:style style:name="P18" style:parent-style-name="Normální"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language-asian="cs" style:country-asian="CZ"/>
    </style:style>
    <style:style style:name="P19" style:parent-style-name="Normální"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language-asian="cs" style:country-asian="CZ"/>
    </style:style>
    <style:style style:name="P20" style:parent-style-name="Normální" style:family="paragraph">
      <style:paragraph-properties fo:text-align="justify" fo:margin-bottom="0in" fo:line-height="150%"/>
    </style:style>
    <style:style style:name="T21" style:parent-style-name="Standardnípísmoodstavce" style:family="text">
      <style:text-properties style:font-name="Arial" style:font-name-asian="Times New Roman" style:font-name-complex="Arial" fo:font-weight="bold" style:font-weight-asian="bold" style:font-weight-complex="bold" fo:color="#000000" fo:font-size="14pt" style:font-size-asian="14pt" style:font-size-complex="14pt" style:language-asian="cs" style:country-asian="CZ"/>
    </style:style>
    <style:style style:name="T22" style:parent-style-name="Standardnípísmoodstavce" style:family="text">
      <style:text-properties style:font-name="Arial" style:font-name-asian="Times New Roman" style:font-name-complex="Arial" fo:color="#000000" fo:font-size="14pt" style:font-size-asian="14pt" style:font-size-complex="14pt" style:language-asian="cs" style:country-asian="CZ"/>
    </style:style>
    <style:style style:name="P23" style:parent-style-name="Normální" style:family="paragraph">
      <style:paragraph-properties fo:text-align="justify" fo:line-height="150%"/>
      <style:text-properties style:font-name="Arial" style:font-name-complex="Arial" fo:font-size="12pt" style:font-size-asian="12pt" style:font-size-complex="12pt"/>
    </style:style>
    <style:style style:name="P24" style:parent-style-name="Normální"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language-asian="cs" style:country-asian="CZ"/>
    </style:style>
    <style:style style:name="P25" style:parent-style-name="Normální" style:family="paragraph">
      <style:paragraph-properties fo:text-align="justify" fo:line-height="150%"/>
      <style:text-properties style:font-name="Arial" style:font-name-complex="Arial" fo:font-size="12pt" style:font-size-asian="12pt" style:font-size-complex="12pt"/>
    </style:style>
  </office:automatic-styles>
  <office:body>
    <office:text text:use-soft-page-breaks="true">
      <text:p text:style-name="P1"><text:s text:c="21"/>Informace pro rodiče<text:s/></text:p>
      <text:p text:style-name="P2">zápis do mateřské školy na školní rok 2019/2020</text:p>
      <text:p text:style-name="P3">Rodiče nebo jejich zástupci, kteří přijdou k zápisu, předloží rodný list dítěte, svůj platný<text:s/>průkaz totožnosti a pokud není místo trvalého pobytu dítěte shodné s trvalým pobytem rodičů, předloží potvrzení o trvalém pobytu dítěte. Je vhodné přinést i<text:s/>žádost o přijetí, kterou je možné stáhnout z webových stránek školky nebo si ji vyzvednout v mateřské škole.<text:s/></text:p>
      <text:p text:style-name="P4"/>
      <text:p text:style-name="P5">K zápisu na školní rok 2019/2020 jsou ředitelkou školy stanovena kritéria pro přijetí.<text:s/></text:p>
      <text:p text:style-name="P6"/>
      <text:p text:style-name="P7"><text:span text:style-name="T8">Od počátku školního roku, který následuje po dni, kdy dítě dosáhne pátého roku věku, do zahájení povinné školní docházky dítěte, je dle § 34a a 34b školského záko</text:span><text:span text:style-name="T9">na<text:s/></text:span><text:span text:style-name="T10">předškolní vzdělávání povinné</text:span><text:span text:style-name="T11">.<text:s/></text:span></text:p>
      <text:p text:style-name="P12"/>
      <text:p text:style-name="P13">O zařazení zdravotně postiženého dítěte do třídy mateřské školy rozhoduje ředitelka školy na základě žádosti zástupce dítěte, vyjádření pediatra a pedagogicko-psychologické poradny či speciálně pedagogického centra příslušného zaměření.<text:s/></text:p>
      <text:p text:style-name="P14"/>
      <text:p text:style-name="P15">Děti starší 6 let lze přijímat, pokud jim byl povolen odklad povinné školní docházky.<text:s/></text:p>
      <text:p text:style-name="P16"/>
      <text:p text:style-name="P17">Přijaté dítě musí splňovat podmínky stanovené v § 50 zákona č.258/2000Sb., o ochraně veřejného zdraví, tj. zejména musí mít všechna stanovená pravidelná očkování, nebo má doklad, že je proti nákaze imunní nebo že se nemůže očkování podrobit pro trvalou kontraindikaci. Tato podmínka se nevztahuje na dítě, které se hlásí k povinnému předškolnímu vzdělávání.<text:s/></text:p>
      <text:p text:style-name="P18"/>
      <text:p text:style-name="P19">O přijetí či nepřijetí rozhodne ředitelka MŠ<text:s/>dle § 34 školského zákona (zákon č. 561/2004 Sb.) a to formou správního rozhodnutí podle zákona č.500/2004 Sb., správní řád.<text:s/></text:p>
      <text:p text:style-name="P20"><text:span text:style-name="T21">Při přijímání nerozhoduje pořadí příchodu k zápisu.</text:span><text:span text:style-name="T22"><text:s/></text:span></text:p>
      <text:p text:style-name="P23"/>
      <text:p text:style-name="P24">Přibližný čas zápisu lze rezervovat na tel. 352 628 914</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984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stall</meta:initial-creator>
    <dc:creator>Uživatel systému Windows</dc:creator>
    <meta:creation-date>2019-04-09T14:49:00Z</meta:creation-date>
    <dc:date>2019-04-10T08:27:00Z</dc:date>
    <meta:print-date>2019-04-10T07:26:00Z</meta:print-date>
    <meta:template xlink:href="Normal" xlink:type="simple"/>
    <meta:editing-cycles>2</meta:editing-cycles>
    <meta:editing-duration>PT6120S</meta:editing-duration>
    <meta:document-statistic meta:page-count="1" meta:paragraph-count="3" meta:word-count="247" meta:character-count="1705" meta:row-count="12" meta:non-whitespace-character-count="1461"/>
  </office:meta>
</office:document-meta>
</file>